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Oude Dalfserweg</text:span>
          </text:p>
            <text:p text:style-name="common-al">In verband met kabel- en leidingwerkzaamheden is de Oude Dalfserweg van 15-9-2025 tot en met 26-09-2025 één richtingsverkeer van zuid naar noord.</text:p>
            <text:p text:style-name="common-al">Bekijk de melding via <text:a xlink:href="https://melvin.ndw.nu/public/situation/481847" xlink:type="simple">https://melvin.ndw.nu/public/situation/481847</text:a></text:p>
            <text:p text:style-name="common-al">
            <text:span text:style-name="nadrukvet">Raalte</text:span>
          </text:p>
            <text:p text:style-name="common-al">
            <text:span text:style-name="nadrukvet">Kanaaldijk OZ</text:span>
          </text:p>
            <text:p text:style-name="common-al">In verband met baggerwerkzaamheden zijn enkele parkeerplaatsen aan de Kanaaldijk OZ van 16-09-2025 t/m 26-9-2025 afgesloten.</text:p>
            <text:p text:style-name="common-al">Bekijk de melding via <text:a xlink:href="https://melvin.ndw.nu/public/situation/481589" xlink:type="simple">https://melvin.ndw.nu/public/situation/481589</text:a></text:p>
            <text:p text:style-name="common-al">
            <text:span text:style-name="nadrukvet">Raalte</text:span>
          </text:p>
            <text:p text:style-name="common-al">
            <text:span text:style-name="nadrukvet">Drostenkamp</text:span>
          </text:p>
            <text:p text:style-name="common-al">In verband met kabel- en leidingwerkzaamheden zijn diverse paden in park Drostenkamp en langs de N348 (ter hoogte van park Drostenkamp) afgesloten van 15-9-2025 t/m 12-12-2025.</text:p>
            <text:p text:style-name="common-al">Bekijk de melding via <text:a xlink:href="https://melvin.ndw.nu/public/situation/480096" xlink:type="simple">https://melvin.ndw.nu/public/situation/480096</text:a></text:p>
            <text:p text:style-name="common-al">
            <text:span text:style-name="nadrukvet">Laag Zuthen</text:span>
          </text:p>
            <text:p text:style-name="common-al">
            <text:span text:style-name="nadrukvet">Den Alerdinck</text:span>
          </text:p>
            <text:p text:style-name="common-al">In verband met de Lentefair Den Alerdinck 2025 geldt van 19 september 08:00 uur t/m zondag 21 september 20:00 uur. Een stopverbod aan beide zijden van de Zuthemerweg tussen Hubertsallee en de brug voor de bebouwde kom van Laag-Zuthem. En een stopverbod en eenrichtingsverkeer vanaf de Den Alerdinckweg richting de Grote Hagenweg.</text:p>
            <text:p text:style-name="common-al">Bekijk de melding via <text:a xlink:href="https://melvin.ndw.nu/public/situation/440096" xlink:type="simple">https://melvin.ndw.nu/public/situation/440096</text:a></text:p>
            <text:p text:style-name="common-al">Indien er bij de Melvin melding geen contactinformatie staat vermeld dan kun u voor meer informatie contact opnemen met de gemeente Raalte telefoon (0572) 34 77 99.Een overzicht van alle verkeersmaatregelen kunt u vinden in <text:a xlink:href="https://melvin.ndw.nu/public" xlink:type="simple">Melvi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8877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7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7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eersmaatregel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8771</meta:user-defined>
    <meta:user-defined meta:name="OVERHEIDop.GmbID/DC.identifier">gmb-2025-388771</meta:user-defined>
    <meta:user-defined meta:name="OVERHEIDop.versieInformatie"/>
  </office:meta>
</office:document-meta>
</file>