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Queridolaan 17 2343K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Queridolaan 17 2343KH Oegstgeest - aanleggen kabelgoot in openbaar gebied (03-09-2025/ Z/25/2205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87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0529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Queridolaan 17 2343KH Oegstgee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67</meta:user-defined>
    <meta:user-defined meta:name="OVERHEIDop.GmbID/DC.identifier">gmb-2025-388767</meta:user-defined>
    <meta:user-defined meta:name="OVERHEIDop.versieInformatie"/>
  </office:meta>
</office:document-meta>
</file>