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61, 6042E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Joostenlaan 61, 6042ES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12</text:p>
            <text:p text:style-name="common-al"/>
            <text:p text:style-name="common-al">
            <text:span text:style-name="nadrukvet">Datum ontvangst:</text:span>
          </text:p>
            <text:p text:style-name="common-al">28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2</meta:user-defined>
    <meta:user-defined meta:name="DCTERMS.abstract">Burgemeester Joostenlaan 61, 6042ES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Joostenlaan 61, 6042ES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66</meta:user-defined>
    <meta:user-defined meta:name="OVERHEIDop.GmbID/DC.identifier">gmb-2025-388766</meta:user-defined>
    <meta:user-defined meta:name="OVERHEIDop.versieInformatie"/>
  </office:meta>
</office:document-meta>
</file>