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een feestmiddag van OZO 2025.</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5 een besluit genomen op de aanvraag met zaaknummer Z2025-00001946 voor het organiseren van een feestmiddag van OZO 2025 op de locatie Veldkampsweide 3 te Haarle. De vergunning is toegekend.</text:p>
            <text:p text:style-name="common-al">Het evenement vindt plaats op 4 oktober 2025 van 14:30 uur tot 1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87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46</meta:user-defined>
    <meta:user-defined meta:name="DCTERMS.abstract">Betreft: Beschikking op aanvraag voor het organiseren van een feestmiddag van OZO 2025 op locatie Veldkampsweide 3 te Haarle</meta:user-defined>
    <dc:language>nl</dc:language>
    <meta:user-defined meta:name="OVERHEIDop.locatietype/OVERHEIDop.gebiedsmarkering">Punt</meta:user-defined>
    <meta:user-defined meta:name="DC.title">Kennisgeving besluit op aanvraag voor het organiseren van een feestmiddag van OZO 2025.</meta:user-defined>
    <meta:user-defined meta:name="DCTERMS.W3CDTF/DCTERMS.available">2025-09-08</meta:user-defined>
    <meta:user-defined meta:name="DCTERMS.W3CDTF/OVERHEIDop.jaargang">2025</meta:user-defined>
    <meta:user-defined meta:name="OVERHEIDop.publicationIssue">388762</meta:user-defined>
    <meta:user-defined meta:name="OVERHEIDop.GmbID/DC.identifier">gmb-2025-388762</meta:user-defined>
    <meta:user-defined meta:name="OVERHEIDop.versieInformatie"/>
  </office:meta>
</office:document-meta>
</file>