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Aart van der Leeuwstraat 2025NL Haarlem, 0392-2024-0166391, het kappen van 22 bomen, verzonden 28-0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8876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7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7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4-0166391</meta:user-defined>
    <meta:user-defined meta:name="DCTERMS.abstract">het kappen van 22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Aart van der Leeuwstraat 2025NL Haarlem, 0392-2024-0166391, het kappen van 22 bomen, verzonden 28-01-2025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876</meta:user-defined>
    <meta:user-defined meta:name="OVERHEIDop.GmbID/DC.identifier">gmb-2025-38876</meta:user-defined>
    <meta:user-defined meta:name="OVERHEIDop.versieInformatie"/>
  </office:meta>
</office:document-meta>
</file>