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op de locatie Jan Dellaertplein, Schiphol Plaza, periode 3 oktober 2025 tot en met 3 januari 2026, betreft de verkoop van oliebollen, op alle dagen van de week, datum 03-09-2025, zaaknummer 039412386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7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op de locatie Jan Dellaertplein, Schiphol Plaza, periode 3 oktober 2025 tot en met 3 januari 2026, betreft de verkoop van oliebollen, op alle dagen van de week, datum 03-09-2025, zaaknummer 039412386462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56</meta:user-defined>
    <meta:user-defined meta:name="OVERHEIDop.GmbID/DC.identifier">gmb-2025-388756</meta:user-defined>
    <meta:user-defined meta:name="OVERHEIDop.versieInformatie"/>
  </office:meta>
</office:document-meta>
</file>