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invarenhof 1, 6043KM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Reinvarenhof 1, 6043KM Roermond</text:p>
            <text:p text:style-name="common-al"/>
            <text:p text:style-name="common-al">
            <text:span text:style-name="nadrukvet">Registratienummer:</text:span>
          </text:p>
            <text:p text:style-name="common-al">Z2025-00001636</text:p>
            <text:p text:style-name="common-al"/>
            <text:p text:style-name="common-al">
            <text:span text:style-name="nadrukvet">Datum ontvangst:</text:span>
          </text:p>
            <text:p text:style-name="common-al">1 september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8875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5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5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636</meta:user-defined>
    <meta:user-defined meta:name="DCTERMS.abstract">Reinvarenhof 1, 6043KM Roermond: saneren asbe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invarenhof 1, 6043KM Roermond - Ingediende sloopmelding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8753</meta:user-defined>
    <meta:user-defined meta:name="OVERHEIDop.GmbID/DC.identifier">gmb-2025-388753</meta:user-defined>
    <meta:user-defined meta:name="OVERHEIDop.versieInformatie"/>
  </office:meta>
</office:document-meta>
</file>