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op de parkeerplaats van Praxis, Spaarneweg 46 te Cruquius, periode 13 oktober 2025 tot en met 13 januari 2026, betreft de verkoop van oliebollen, op alle dagen van de week, datum 03-09-2025, zaaknummer 039412429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7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op de parkeerplaats van Praxis, Spaarneweg 46 te Cruquius, periode 13 oktober 2025 tot en met 13 januari 2026, betreft de verkoop van oliebollen, op alle dagen van de week, datum 03-09-2025, zaaknummer 039412429731.</meta:user-defined>
    <meta:user-defined meta:name="DCTERMS.W3CDTF/DCTERMS.available">2025-09-08</meta:user-defined>
    <meta:user-defined meta:name="DCTERMS.W3CDTF/OVERHEIDop.jaargang">2025</meta:user-defined>
    <meta:user-defined meta:name="OVERHEIDop.publicationIssue">388745</meta:user-defined>
    <meta:user-defined meta:name="OVERHEIDop.GmbID/DC.identifier">gmb-2025-388745</meta:user-defined>
    <meta:user-defined meta:name="OVERHEIDop.versieInformatie"/>
  </office:meta>
</office:document-meta>
</file>