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14-H 106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een gemeentelijk monument door het aanbrengen van zonnepanelen op het dak van een woongebouw</text:p>
            <text:p text:style-name="common-al">Besluit: verleend</text:p>
            <text:p text:style-name="common-al">Besluit verzonden op: 04-09-2025</text:p>
            <text:p text:style-name="common-al">Zaakadres: Pieter Calandlaan 14-H 1065KM Amsterdam</text:p>
            <text:p text:style-name="common-al">Zaaknummer: Z2025-029922</text:p>
            <text:p text:style-name="common-al">DSO-nummer: 2025071000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9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4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22</meta:user-defined>
    <meta:user-defined meta:name="DCTERMS.abstract">het verduurzamen van een gemeentelijk monument door het aanbrengen van zonnepanelen op het dak van een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14-H 1065K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44</meta:user-defined>
    <meta:user-defined meta:name="OVERHEIDop.GmbID/DC.identifier">gmb-2025-388744</meta:user-defined>
    <meta:user-defined meta:name="OVERHEIDop.versieInformatie"/>
  </office:meta>
</office:document-meta>
</file>