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Maalbroek 147A, MNL00-C-2610, 6042K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kunstwerk</text:p>
            <text:p text:style-name="common-al">tegenover Maalbroek 147A, MNL00-C-2610, 6042K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07</text:p>
            <text:p text:style-name="common-al"/>
            <text:p text:style-name="common-al">
            <text:span text:style-name="nadrukvet">Datum aanvraag:</text:span>
          </text:p>
            <text:p text:style-name="common-al">27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7</meta:user-defined>
    <meta:user-defined meta:name="DCTERMS.abstract">Omschrijving (incl. locatie):  tegenover Maalbroek 147A, MNL00-C-2610, 6042KM Roermond: plaats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genover Maalbroek 147A, MNL00-C-2610, 6042KM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42</meta:user-defined>
    <meta:user-defined meta:name="OVERHEIDop.GmbID/DC.identifier">gmb-2025-388742</meta:user-defined>
    <meta:user-defined meta:name="OVERHEIDop.versieInformatie"/>
  </office:meta>
</office:document-meta>
</file>