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b29abaa-a34c-4bac-841d-9be8aec7fcf4.jpg" manifest:media-type="image/x-eps"/>
  <manifest:file-entry manifest:full-path="Pictures/Afbeelding4ibc2c888c-48b5-4d61-88ce-0871f790cb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Socrateslaan, Zui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9869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herinrichting van de Socrateslaan een project is vanuit het mobiliteitsplan Slim Routes Slim Regelen Slim Bestemmen (hierna SRSRSB, 2016). Het project is opgenomen in het Meerjaren Programma Bereikbaarheid en draagt bij aan de leefbaarheid en bereikbaarheid van Utrecht in de context van een groeiende stad. Met de herinrichting tot stadsboulevard willen we meer ruimte maken voor groen, de leefbaarheid en verkeersveiligheid verbeteren en de wegen goed oversteekbaar maken voor fietsers en voetgangers;</text:p>
            <text:p text:style-name="common-al"/>
            <text:p text:style-name="common-al">
            <text:span text:style-name="nadrukvet">dat</text:span>
          </text:p>
            <text:p text:style-name="common-al">de herinrichting van de Socrateslaan past binnen de ambitie om verbindingswegen in te richten als stadsboulevard. Zo komt er een brede groene middenberm, één rijstrook per rijrichting en vrijliggende fietspaden aan beide zijden van de straat. Hiermee draagt het project bij aan gezond stedelijk leven voor iedereen, door in het ontwerp zoveel mogelijk groen toe te voegen en de klimaatbestendigheid te verbeteren. Zo maken we groen in de middenberm en ontstaat er ruimte langs de gevels van de woningen om groen toe te voegen. Met de herinrichting bereiden we de Socrateslaan voor op een groeiende stad en blijft bijvoorbeeld de doorstroming voor het Openbaar Vervoer op peil. Ook is de Socrateslaan onderdeel van de snelfietsroute naar Nieuwegein en IJsselstein;</text:p>
            <text:p text:style-name="common-al"/>
            <text:p text:style-name="common-al">
            <text:span text:style-name="nadrukvet">dat</text:span>
          </text:p>
            <text:p text:style-name="common-al">naast de aanpassingen van de infrastructuur ook de verkeersmaatregelen aangepast dienen te worden naar de nieuwe situatie. Deze maatregel maakt hiervan deel uit;</text:p>
            <text:p text:style-name="common-al"/>
            <text:p text:style-name="common-al">
            <text:span text:style-name="nadrukvet">dat</text:span>
          </text:p>
            <text:p text:style-name="common-al">als onderdeel van deze herinrichting de parallelweg tussen de Rijnlaan en de Merwedekade aan de zijde van de Rijnlaan voor het gemotoriseerde verkeer wordt afgesloten;</text:p>
            <text:p text:style-name="common-al"/>
            <text:p text:style-name="common-al">
            <text:span text:style-name="nadrukvet">dat</text:span>
          </text:p>
            <text:p text:style-name="common-al">als gevolg hiervan de aanduiding begin 30 km zone kan vervalle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text:span text:style-name="nadrukvet"> 1 april 202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Socrateslaan</text:span> (ter hoogte van de zijgevel van Rijnlaan 275; wegvak tussen de Rijnlaan en de Merwedekade)</text:p>
            <text:p text:style-name="common-al"/>
            <text:p text:style-name="common-al">Intrekken: Maximumsnelheid, begin 30 km zone (bord A1 conform Bijlage 1 van het RVV 1990 met de aanduiding 30 en zone)</text:p>
            <text:p text:style-name="common-al">
            <draw:frame><draw:text-box><text:section text:name="plaatje_id1-3-2-2-1-58-1" text:style-name="plaatje">
              <text:p text:style-name="illustratie_id1-3-2-2-1-58-1-1"><draw:frame draw:style-name="illustratie_id1-3-2-2-1-58-1-1" text:anchor-type="paragraph" svg:width="20mm" svg:height="25mm"><draw:image xlink:href="Pictures/Afbeelding1ifb29abaa-a34c-4bac-841d-9be8aec7fcf4.jpg" xlink:type="simple"/></draw:frame></text:p>
            </text:section></draw:text-box></draw:frame>
          </text:p>
            <text:p text:style-name="common-al">A1</text:p>
            <text:p text:style-name="common-al"/>
            <text:p text:style-name="common-al">Uitsnede uit bebordingsplan</text:p>
            <text:p text:style-name="common-al">
            <draw:frame><draw:text-box><text:section text:name="plaatje_id1-3-2-2-1-62-1" text:style-name="plaatje">
              <text:p text:style-name="illustratie_id1-3-2-2-1-62-1-1"><draw:frame draw:style-name="illustratie_id1-3-2-2-1-62-1-1" text:anchor-type="paragraph" svg:width="150mm" svg:height="110.8mm"><draw:image xlink:href="Pictures/Afbeelding4ibc2c888c-48b5-4d61-88ce-0871f790cb10.png" xlink:type="simple"/></draw:frame></text:p>
            </text:section></draw:text-box></draw:frame>
          </text:p>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1 januar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8874</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4</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4</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Maximumsnelheid, begin 30 km zone (bord A1 conform Bijlage 1 van het RVV 1990 met de aanduiding 30 en zone) - Socrateslaan (ter hoogte van de zijgevel van Rijnlaan 275; wegvak tussen de Rijnlaan en de Merwede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0898696</meta:user-defined>
    <meta:user-defined meta:name="OVERHEIDop.verkeersbordcode">A01zb</meta:user-defined>
    <dc:language>nl</dc:language>
    <meta:user-defined meta:name="OVERHEIDop.locatietype/OVERHEIDop.gebiedsmarkering">Punt</meta:user-defined>
    <meta:user-defined meta:name="DC.title">2025-01-29 Socrateslaan, Zuidwest, Maximumsnelheid, Verkeersmaatregelen Gemeente Utrecht</meta:user-defined>
    <meta:user-defined meta:name="DCTERMS.W3CDTF/DCTERMS.available">2025-01-31</meta:user-defined>
    <meta:user-defined meta:name="OVERHEIDop.externeBijlage">bebordingsplan|exb-2025-3637</meta:user-defined>
    <meta:user-defined meta:name="DCTERMS.W3CDTF/OVERHEIDop.jaargang">2025</meta:user-defined>
    <meta:user-defined meta:name="OVERHEIDop.publicationIssue">38874</meta:user-defined>
    <meta:user-defined meta:name="OVERHEIDop.GmbID/DC.identifier">gmb-2025-38874</meta:user-defined>
    <meta:user-defined meta:name="OVERHEIDop.versieInformatie"/>
  </office:meta>
</office:document-meta>
</file>