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3*"/>
    </style:style>
    <style:style style:family="table-column" style:parent-style-name="colspec" style:name="id1-3-2-2-1-3-1-2">
      <style:table-column-properties style:rel-column-width="15*"/>
    </style:style>
    <style:style style:family="table-column" style:parent-style-name="colspec" style:name="id1-3-2-2-1-3-1-3">
      <style:table-column-properties style:rel-column-width="18*"/>
    </style:style>
  </office:automatic-styles>
  <office:body>
    <office:text>
      <text:p text:style-name="new_page_staatscourant"/>
      <text:p text:style-name="single-kop-titel">Besluit van burgemeester en wethouders van de gemeente Ede inzake centraal stemmen tellen </text:p>
      <text:section text:name="regeling_id1-3-2" text:style-name="regeling">
        <text:section text:name="aanhef_id1-3-2-1" text:style-name="aanhef">
          <text:section text:name="preambule_id1-3-2-1-1" text:style-name="preambule">
            <text:p text:style-name="al">Burgemeester en wethouders</text:p>
            <text:p text:style-name="al"/>
            <text:p text:style-name="al">Gelezen het voorstel van burgemeester en wethouders d.d. 2 september 2025, met nr. 493786, overwegende besluit centrale stemopneming (CSO) Tweede Kamerverkiezingen 29 oktober 2025 en gemeenteraadsverkiezingen 18 maar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Afdeling</text:p>
                  </table:table-cell>
                  <table:table-cell table:style-name="entry" table:number-rows-spanned="1" table:number-columns-spanned="1">
                    <text:p text:style-name="table_al">Ede,</text:p>
                  </table:table-cell>
                </table:table-row>
                <table:table-row table:style-name="row">
                  <table:table-cell table:style-name="entry" table:number-rows-spanned="1" table:number-columns-spanned="1">
                    <text:p text:style-name="table_al">493786</text:p>
                  </table:table-cell>
                  <table:table-cell table:style-name="entry" table:number-rows-spanned="1" table:number-columns-spanned="1">
                    <text:p text:style-name="table_al">Publiekszaken</text:p>
                  </table:table-cell>
                  <table:table-cell table:style-name="entry" table:number-rows-spanned="1" table:number-columns-spanned="1">
                    <text:p text:style-name="table_al">2 september 2025</text:p>
                  </table:table-cell>
                </table:table-row>
              </table:table>
              <text:p text:style-name="table_bottom"/>
            </text:section>
          </text:section>
          <text:section text:name="artikel_id1-3-2-2-2" text:style-name="artikel">
            <text:p text:style-name="artikel_kop_titel"><text:span text:style-name="artikel_kop_label"/> <text:span text:style-name="artikel_kop_nr"/>  Besluit:</text:p>
            <text:p text:style-name="al">1.     Voor het vaststellen van de uitslag van de verkiezingen op 29 oktober 2025 van de Tweede Kamerleden gebruik te maken van de mogelijkheid van centrale stemopneming door het voor iedere verkiezing in te stellen gemeentelijk stembureau; </text:p>
            <text:p text:style-name="al">2.     voor het vaststellen van de uitslag van de verkiezingen op 18 maart 2026 van de gemeenteraads-leden gebruik te maken van de mogelijkheid van centrale stemopneming door het voor iedere verkiezing in te stellen gemeentelijk stembureau; </text:p>
            <text:p text:style-name="al">3.    te bepalen dat de centrale stemopnemingen zullen plaatsvinden op donderdag 30 oktober 2025 en 19 maart 2026 vanaf 9.00 uur op locatie oude sporthal De Reehorst, Bennekomseweg 26 te Ede; </text:p>
            <text:p text:style-name="al">4.     dit besluit treedt in werking op de eerste dag na die van bekendmaking;</text:p>
            <text:p text:style-name="al">5.     dit besluit kan worden aangehaald als ‘Besluit centraal tellen verkiezingen 29 oktober 2025 en </text:p>
            <text:p text:style-name="al">18 maart 2026 Ede.</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Maartje Schlebusch</text:span></text:p>
            <text:p><text:span text:style-name="functie">de wnd. secretaris, </text:span></text:p>
            <text:p><text:span text:style-name="functie">René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873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3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N 1 van de Kieswet]|[1.0:c:BWBR0004627&amp;artikel=N%201&amp;g=2025-08-01</meta:user-defined>
    <meta:user-defined meta:name="OVERHEIDop.referentienummer">493786</meta:user-defined>
    <meta:user-defined meta:name="DCTERMS.alternative">Besluit centraal tellen verkiezingen 29 oktober 2025 en 18 maart 2026 Ede</meta:user-defined>
    <dc:language>nl</dc:language>
    <meta:user-defined meta:name="OVERHEIDop.locatietype/OVERHEIDop.gebiedsmarkering">Gemeente</meta:user-defined>
    <meta:user-defined meta:name="DC.title">Besluit van burgemeester en wethouders van de gemeente Ede inzake centraal stemmen tellen</meta:user-defined>
    <meta:user-defined meta:name="DCTERMS.W3CDTF/DCTERMS.available">2025-09-08</meta:user-defined>
    <meta:user-defined meta:name="DCTERMS.W3CDTF/OVERHEIDop.jaargang">2025</meta:user-defined>
    <meta:user-defined meta:name="OVERHEIDop.publicationIssue">388739</meta:user-defined>
    <meta:user-defined meta:name="OVERHEIDop.GmbID/DC.identifier">gmb-2025-388739</meta:user-defined>
    <meta:user-defined meta:name="OVERHEIDop.versieInformatie"/>
  </office:meta>
</office:document-meta>
</file>