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Heerkensdreef 19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5 een aanvraag omgevingsvergunning ontvangen.</text:p>
            <text:p text:style-name="common-al">Het betreft een aanvraag op locatie Past. Heerkensdreef 19, 5552BG Valkenswaard met omschrijving "realiseren uitrit bij hondensportvereniging" en zaaknummer <text:span text:style-name="nadrukvet">370281</text:span>.</text:p>
            <text:p text:style-name="common-al">De zaak is geregistreerd onder nummer 370281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87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0281</meta:user-defined>
    <meta:user-defined meta:name="DCTERMS.abstract">realiseren uitrit bij hondensportvereniging, Past. Heerkensdreef 19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. Heerkensdreef 19, 5552BG Valkenswaar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37</meta:user-defined>
    <meta:user-defined meta:name="OVERHEIDop.GmbID/DC.identifier">gmb-2025-388737</meta:user-defined>
    <meta:user-defined meta:name="OVERHEIDop.versieInformatie"/>
  </office:meta>
</office:document-meta>
</file>