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in de bossen rondom Sellingen (startpunt Jipsingboertange), evenementenvergunning voor het organiseren van het evenement ‘ATB toertocht’ op 26 oktober 2025, verzenddatum: 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873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ATB toertocht’ op 26 oktober 2025, locatie: in de bossen rondom Sellingen (startpunt Jipsingboertange).</meta:user-defined>
    <dc:language>nl</dc:language>
    <meta:user-defined meta:name="OVERHEIDop.locatietype/OVERHEIDop.gebiedsmarkering">Buurt</meta:user-defined>
    <meta:user-defined meta:name="DC.title">Verleende vergunning: in de bossen rondom Sellingen (startpunt Jipsingboertange), evenementenvergunning voor het organiseren van het evenement ‘ATB toertocht’ op 26 oktober 2025, verzenddatum: 4 september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36</meta:user-defined>
    <meta:user-defined meta:name="OVERHEIDop.GmbID/DC.identifier">gmb-2025-388736</meta:user-defined>
    <meta:user-defined meta:name="OVERHEIDop.versieInformatie"/>
  </office:meta>
</office:document-meta>
</file>