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weigerde vergunning voor het kadastraal splitsen van een gebouw in meerdere appartementsrechten, Breedstraat 3, 3512TS Utrecht, GU-Z2025-000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nze eerdere publicatie stond ten onrechte vermeld dat onderstaande vergunning verleend was. Dat is niet het geval. Bij deze herstellen we dat.</text:p>
            <text:p text:style-name="common-al">Burgemeester en Wethouders maken bekend dat op de aanvraag voor het onderstaande adres een besluit is genomen:</text:p>
            <text:p text:style-name="common-al">Breedstraat 3, 3512TS Utrecht</text:p>
            <text:p text:style-name="common-al">GU-Z2025-0005620</text:p>
            <text:p text:style-name="common-al">het kadastraal splitsen van een gebouw in meerdere appartementsrech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7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620</meta:user-defined>
    <meta:user-defined meta:name="DCTERMS.abstract">Geweigerde vergunning voor het kadastraal splitsen van een gebouw in meerdere appartementsrechten, Breedstraat 3, 3512TS Utrecht, GU-Z2025-0005620</meta:user-defined>
    <dc:language>nl</dc:language>
    <meta:user-defined meta:name="OVERHEIDop.locatietype/OVERHEIDop.gebiedsmarkering">Punt</meta:user-defined>
    <meta:user-defined meta:name="DC.title">RECTIFICATIE Geweigerde vergunning voor het kadastraal splitsen van een gebouw in meerdere appartementsrechten, Breedstraat 3, 3512TS Utrecht, GU-Z2025-000562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33</meta:user-defined>
    <meta:user-defined meta:name="OVERHEIDop.GmbID/DC.identifier">gmb-2025-388733</meta:user-defined>
    <meta:user-defined meta:name="OVERHEIDop.versieInformatie"/>
  </office:meta>
</office:document-meta>
</file>