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36b, 5321 NC, Hedel</text:p>
            <text:p text:style-name="common-al">De verleende vergunning is verzonden op 27 augustus 2025 en heeft betrekking op de aanleg van een parkeerterre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87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Drielseweg 36b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8732</meta:user-defined>
    <meta:user-defined meta:name="OVERHEIDop.GmbID/DC.identifier">gmb-2025-388732</meta:user-defined>
    <meta:user-defined meta:name="OVERHEIDop.versieInformatie"/>
  </office:meta>
</office:document-meta>
</file>