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roek ongenummerd, MNL00-D-1346, 6042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woonwagenstalling </text:p>
            <text:p text:style-name="common-al">Elmpterbroek ongenummerd, MNL00-D-1346, 6042L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17</text:p>
            <text:p text:style-name="common-al"/>
            <text:p text:style-name="common-al">
            <text:span text:style-name="nadrukvet">Datum aanvraag:</text:span>
          </text:p>
            <text:p text:style-name="common-al">28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7</meta:user-defined>
    <meta:user-defined meta:name="DCTERMS.abstract">Omschrijving (incl. locatie):  Elmpterbroek ongenummerd, MNL00-D-1346, 6042LV Roermond: realiseren tijdelijke woonwagenstall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broek ongenummerd, MNL00-D-1346, 6042LV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30</meta:user-defined>
    <meta:user-defined meta:name="OVERHEIDop.GmbID/DC.identifier">gmb-2025-388730</meta:user-defined>
    <meta:user-defined meta:name="OVERHEIDop.versieInformatie"/>
  </office:meta>
</office:document-meta>
</file>