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plaatsvoorziening van 8 september tot en met 31 oktober 2025 ter hoogte van Weidelaan 7 en Veenslagenweg 5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2 september 2025 een ontheffing (met kenmerk 1969774) verleend voor het plaatsen van een bouwplaatsvoorziening van 8 september 2025 tot en met 31 oktober 2025 ter hoogte van Weidelaan 7 en Veenslagenweg 5 te Hoevelaken. </text:p>
            <text:p text:style-name="common-al">
            <text:span text:style-name="nadrukvet">Toetsing/beoordeling</text:span>
          </text:p>
            <text:p text:style-name="common-al">Uw aanvraag tot ontheffing hebben wij beoordeeld en getoetst aan de Algemene plaatselijke verordening Nijkerk 2021 (hierna: APV). Deze beoordeling en toetsing hebben geen aanleiding gegeven om de gevraagde ontheffing te weiger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6">
              <text:list-item text:style-override="id1-3-2-1-1-6-1">
                <text:number>•</text:number>
                <text:p text:style-name="al">196977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872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2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2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9774</meta:user-defined>
    <dc:language>nl</dc:language>
    <meta:user-defined meta:name="OVERHEIDop.locatietype/OVERHEIDop.gebiedsmarkering">Adres</meta:user-defined>
    <meta:user-defined meta:name="OVERHEIDop.locatietype/OVERHEIDop.gebiedsmarkering">Adres</meta:user-defined>
    <meta:user-defined meta:name="DC.title">Ontheffing voor het plaatsen van een bouwplaatsvoorziening van 8 september tot en met 31 oktober 2025 ter hoogte van Weidelaan 7 en Veenslagenweg 5 te Hoevelaken</meta:user-defined>
    <meta:user-defined meta:name="DCTERMS.W3CDTF/DCTERMS.available">2025-09-09</meta:user-defined>
    <meta:user-defined meta:name="DCTERMS.W3CDTF/OVERHEIDop.jaargang">2025</meta:user-defined>
    <meta:user-defined meta:name="OVERHEIDop.publicationIssue">388726</meta:user-defined>
    <meta:user-defined meta:name="OVERHEIDop.GmbID/DC.identifier">gmb-2025-388726</meta:user-defined>
    <meta:user-defined meta:name="OVERHEIDop.versieInformatie"/>
  </office:meta>
</office:document-meta>
</file>