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 style:rel-column-width="1*"/>
    </style:style>
    <style:style style:family="table-column" style:parent-style-name="colspec" style:name="id1-3-2-2-1-8-1-2">
      <style:table-column-properties style:rel-column-width="11*"/>
    </style:style>
    <style:style style:family="table-column" style:parent-style-name="colspec" style:name="id1-3-2-2-1-8-1-3">
      <style:table-column-properties style:rel-column-width="79*"/>
    </style:style>
  </office:automatic-styles>
  <office:body>
    <office:text>
      <text:p text:style-name="new_page_staatscourant"/>
      <text:p text:style-name="single-kop-titel">Commissieagenda 18 september 2025 gemeente Voerendaa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p 18 september 2025 vindt een commissievergadering Samenleving plaats van de gemeente Voerendaal</text:p>
            <text:p text:style-name="al"/>
            <text:p text:style-name="al">Locatie: Raadzaal gemeentehuis Voerendaal</text:p>
            <text:p text:style-name="al">Tijdstip: 19.30 uur</text:p>
            <text:p text:style-name="al">\Concept agenda: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>
                      <text:span text:style-name="nadrukvet">1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  <text:p text:style-name="table_al">
                      <text:span text:style-name="nadrukvet">Opening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ededelingen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aststellen van de agenda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spreker (minimaal 2 dagen van tevoren melden bij de griffie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aadsvoorstellen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.1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ullend Krediet Open Club Klimmen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.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pgrade De Joffer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.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ualiseren MJOP gemeentelijk vastgoed 2025 tot en met 2034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.</text:span>
                      <text:span text:style-name="nadrukvet">4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novatie De Borenburg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.</text:span>
                      <text:span text:style-name="nadrukvet">5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itreden Voerendaal uit Bestuursovereenkomst Informele steun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.</text:span>
                      <text:span text:style-name="nadrukvet">6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onaal Gezondheidsbeleid 2025-2030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.</text:span>
                      <text:span text:style-name="nadrukvet">7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etreding ISD BOL tot de gemeenschappelijke regeling Solido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6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formatief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6.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erugkoppeling lopende projecten en gemeenschappelijke regelingen door portefeuillehouders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7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ondvraag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8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luiting</text:span>
                    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De op deze agenda betrekking hebbende raadsvoorstellen en evt. aanvullende stukken kunt u raadplegen via de website <text:a xlink:href="http://www.voerendaal.nl/" xlink:type="simple">www.voerendaal.nl</text:a>. (klik op 'Raad en College' en dan op 'Vergaderkalender’)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88724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72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72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Voer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oerendaal</meta:user-defined>
    <meta:user-defined meta:name="OVERHEID.Gemeente/DCTERMS.publisher">Voerendaal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Commissieagenda 18 september 2025 gemeente Voerendaal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8724</meta:user-defined>
    <meta:user-defined meta:name="OVERHEIDop.GmbID/DC.identifier">gmb-2025-388724</meta:user-defined>
    <meta:user-defined meta:name="OVERHEIDop.versieInformatie"/>
  </office:meta>
</office:document-meta>
</file>