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60-jarig jubileum IJsvereniging Hattem op 4 oktober 2025 op het Hanzepark aan Geldersedijk 4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60-jarig jubileum IJsvereniging Hattem op 4 oktober 2025 op het Hanzepark aan de Geldersedijk 45, verzonden 1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87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60-jarig jubileum IJsvereniging Hattem op 4 oktober 2025 op het Hanzepark aan Geldersedijk 45 te Hattem</meta:user-defined>
    <meta:user-defined meta:name="DCTERMS.W3CDTF/DCTERMS.available">2025-09-10</meta:user-defined>
    <meta:user-defined meta:name="DCTERMS.W3CDTF/OVERHEIDop.jaargang">2025</meta:user-defined>
    <meta:user-defined meta:name="OVERHEIDop.publicationIssue">388722</meta:user-defined>
    <meta:user-defined meta:name="OVERHEIDop.GmbID/DC.identifier">gmb-2025-388722</meta:user-defined>
    <meta:user-defined meta:name="OVERHEIDop.versieInformatie"/>
  </office:meta>
</office:document-meta>
</file>