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loemfonteinstraat 9 2021SB Haarlem, 0392-2025-0136220, het realiseren van een opbouw, ontvangen op 04-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871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1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6220</meta:user-defined>
    <meta:user-defined meta:name="DCTERMS.abstract">het realiseren van een 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loemfonteinstraat 9 2021SB Haarlem, 0392-2025-0136220, het realiseren van een opbouw, ontvangen op 04-09-2025</meta:user-defined>
    <meta:user-defined meta:name="DCTERMS.W3CDTF/DCTERMS.available">2025-09-08</meta:user-defined>
    <meta:user-defined meta:name="DCTERMS.W3CDTF/OVERHEIDop.jaargang">2025</meta:user-defined>
    <meta:user-defined meta:name="OVERHEIDop.publicationIssue">388715</meta:user-defined>
    <meta:user-defined meta:name="OVERHEIDop.GmbID/DC.identifier">gmb-2025-388715</meta:user-defined>
    <meta:user-defined meta:name="OVERHEIDop.versieInformatie"/>
  </office:meta>
</office:document-meta>
</file>