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(legalisatie) het realiseren van een tijdelijke woning in B&amp;B voor Rustende boer, Oostveenseweg 19a, 2636E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(legalisatie) het realiseren van een tijdelijke woning in B&amp;B voor Rustende boer op locatie Oostveenseweg 19a, 2636EC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60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 september 2025. De gemeente neemt daarover waarschijnlijk voor 27 okto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871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03</meta:user-defined>
    <meta:user-defined meta:name="DCTERMS.abstract">Betreft: Aanvraag op locatie Oostveenseweg 19a, 2636EC Schipluiden</meta:user-defined>
    <dc:language>nl</dc:language>
    <meta:user-defined meta:name="OVERHEIDop.locatietype/OVERHEIDop.gebiedsmarkering">Vlak</meta:user-defined>
    <meta:user-defined meta:name="DC.title">Aanvraag vergunning voor (legalisatie) het realiseren van een tijdelijke woning in B&amp;B voor Rustende boer, Oostveenseweg 19a, 2636EC Schipluid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13</meta:user-defined>
    <meta:user-defined meta:name="OVERHEIDop.GmbID/DC.identifier">gmb-2025-388713</meta:user-defined>
    <meta:user-defined meta:name="OVERHEIDop.versieInformatie"/>
  </office:meta>
</office:document-meta>
</file>