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programma ‘Circulaire Stad’</text:p>
      <text:section text:name="regeling_id1-3-2" text:style-name="regeling">
        <text:section text:name="aanhef_id1-3-2-1" text:style-name="aanhef">
          <text:section text:name="preambule_id1-3-2-1-1" text:style-name="preambule">
            <text:p text:style-name="al">Burgemeester en wethouders van Amersfoort maken op grond van afdeling 3.4 van de Algemene wet bestuursrecht (Awb) bekend dat de volgende stukken met betrekking tot het ontwerp-omgevingsprogramma voor een ieder ter inzage worden gelegd:</text:p>
            <text:p text:style-name="al"/>
            <text:list text:style-name="id1-3-2-1-1-3">
              <text:list-item text:style-override="id1-3-2-1-1-3-1">
                <text:number>1.</text:number>
                <text:p text:style-name="al">Ontwerp -Omgevingsprogramma ‘Circulaire Stad’</text:p>
              </text:list-item>
              <text:list-item text:style-override="id1-3-2-1-1-3-2">
                <text:number>2.</text:number>
                <text:p text:style-name="al">bijlage ‘1. Verslag participatiebijeenkomst’</text:p>
              </text:list-item>
              <text:list-item text:style-override="id1-3-2-1-1-3-3">
                <text:number>3.</text:number>
                <text:p text:style-name="al">bijlage ‘2. Waarom een circulaire economie?’</text:p>
              </text:list-item>
              <text:list-item text:style-override="id1-3-2-1-1-3-4">
                <text:number>4.</text:number>
                <text:p text:style-name="al">bijlage ‘3. Beleidscontext’</text:p>
              </text:list-item>
              <text:list-item text:style-override="id1-3-2-1-1-3-5">
                <text:number>5.</text:number>
                <text:p text:style-name="al">bijlage ‘4. Juridische Context’</text:p>
              </text:list-item>
              <text:list-item text:style-override="id1-3-2-1-1-3-6">
                <text:number>6.</text:number>
                <text:p text:style-name="al">bijlage ‘5. Materiaalstroomanalyse gemeente Amersfoort 2023 ’</text:p>
              </text:list-item>
              <text:list-item text:style-override="id1-3-2-1-1-3-7">
                <text:number>7.</text:number>
                <text:p text:style-name="al">bijlage ‘6. Samenvatting Copper8 &amp; Metabolic 2023 | Woningbouw binnen planetaire grenzen gemeente Amersfoort’</text:p>
              </text:list-item>
              <text:list-item text:style-override="id1-3-2-1-1-3-8">
                <text:number>8.</text:number>
                <text:p text:style-name="al">bijlage ‘7. Uitvoeringsprogramma Circulaire Stad’</text:p>
              </text:list-item>
              <text:list-item text:style-override="id1-3-2-1-1-3-9">
                <text:number>9.</text:number>
                <text:p text:style-name="al">bijlage ‘8. CE Delft | Borging circulair beleid Amersfoort’ </text:p>
              </text:list-item>
            </text:list>
            <text:p text:style-name="al">
            <text:span text:style-name="nadrukvet">Inhoud van de plannen </text:span>
          </text:p>
            <text:p text:style-name="al">
            <text:span text:style-name="nadrukcur">1. </text:span>
            <text:span text:style-name="nadrukcur">Ontwerp omgevingsprogramma ‘Circulair Stad’</text:span>
          </text:p>
            <text:p text:style-name="al">In het omgevingsprogramma Circulaire Stad legt de gemeente uit wat zij tot 2040 doet om een circulaire economie tot stand te brengen. Met behulp van dit omgevingsprogramma geven we invulling aan de doelen die zijn opgenomen in de Omgevingsvisie Amersfoort 2030-2040, meer specifiek de ontwikkelopgave ‘een duurzame CO<text:span text:style-name="inf">2</text:span>-neutrale stad’.</text:p>
            <text:list text:style-name="id1-3-2-1-1-7">
              <text:list-item text:style-override="id1-3-2-1-1-7-1">
                <text:number>1.</text:number>
                <text:p text:style-name="al">bijlage ‘1. Verslag participatiebijeenkomst’</text:p>
              </text:list-item>
              <text:list-item text:style-override="id1-3-2-1-1-7-2">
                <text:number>2.</text:number>
                <text:p text:style-name="al">bijlage ‘2. Waarom een circulaire economie?’</text:p>
              </text:list-item>
              <text:list-item text:style-override="id1-3-2-1-1-7-3">
                <text:number>3.</text:number>
                <text:p text:style-name="al">bijlage ‘3. Beleidscontext’</text:p>
              </text:list-item>
              <text:list-item text:style-override="id1-3-2-1-1-7-4">
                <text:number>4.</text:number>
                <text:p text:style-name="al">bijlage ‘4. Juridische Context’</text:p>
              </text:list-item>
              <text:list-item text:style-override="id1-3-2-1-1-7-5">
                <text:number>5.</text:number>
                <text:p text:style-name="al">bijlage ‘5. Materiaalstroomanalyse gemeente Amersfoort 2023 ’</text:p>
              </text:list-item>
              <text:list-item text:style-override="id1-3-2-1-1-7-6">
                <text:number>6.</text:number>
                <text:p text:style-name="al">bijlage ‘6. Samenvatting Copper8 &amp; Metabolic 2023 | Woningbouw binnen planetaire grenzen gemeente Amersfoort’</text:p>
              </text:list-item>
              <text:list-item text:style-override="id1-3-2-1-1-7-7">
                <text:number>7.</text:number>
                <text:p text:style-name="al">bijlage ‘7. Uitvoeringsprogramma Circulaire Stad’</text:p>
              </text:list-item>
              <text:list-item text:style-override="id1-3-2-1-1-7-8">
                <text:number>8.</text:number>
                <text:p text:style-name="al">bijlage ‘8. CE Delft | Borging circulair beleid Amersfoort’ </text:p>
              </text:list-item>
            </text:list>
            <text:p text:style-name="al">
            <text:span text:style-name="nadrukvet">Stukken inzien</text:span>
          </text:p>
            <text:p text:style-name="al">De stukken liggen digitaal ter inzage op www.Overheid.nl en <text:a xlink:href="http://www.amersfoort.nl/plannen-in-procedure" xlink:type="simple">www.amersfoort.nl/plannen-in-procedure</text:a>.</text:p>
            <text:p text:style-name="al"/>
            <text:p text:style-name="al">
            <text:span text:style-name="nadrukvet">Procedure</text:span>
          </text:p>
            <text:p text:style-name="al">Gedurende zes weken van donderdag 11 september tot en met woensdag 22 oktober ligt het ontwerp omgevingsprogramma ‘Circulaire Stad’ met bijlagen ter inzage. Gedurende de periode van terinzagelegging kan iedereen schriftelijk of mondeling een zienswijze kenbaar maken. Een zienswijze over het omgevingsprogramma ‘Circulaire Stad’ moet gericht zijn aan het college van burgemeester en wethouders.</text:p>
            <text:p text:style-name="al">Het schriftelijk indienen van een zienswijze kan op twee manieren: </text:p>
            <text:list text:style-name="id1-3-2-1-1-14">
              <text:list-item text:style-override="id1-3-2-1-1-14-1">
                <text:number>1.</text:number>
                <text:p text:style-name="al">Een <text:span text:style-name="nadrukvet">brief </text:span>schrijven en deze per post sturen naar: Het college van burgemeester en wethouders t.a.v. mevrouw M.M.M. van Dalen postbus 4000 3800 EA Amersfoort </text:p>
              </text:list-item>
            </text:list>
            <text:p text:style-name="al">Vermeld in uw zienswijze op welk ontwerpbesluit uw zienswijze betrekking heeft.</text:p>
            <text:list text:style-name="id1-3-2-1-1-16">
              <text:list-item text:style-override="id1-3-2-1-1-16-1">
                <text:number>2.</text:number>
                <text:p text:style-name="al">Via het <text:span text:style-name="nadrukvet">Online formulier</text:span>: Met dit formulier kunt u digitaal een zienswijze indienen, inloggen met DigiD is hierbij verplicht. Het formulier is te vinden op <text:a xlink:href="http://www.amersfoort.nl/plannen-in-procedure" xlink:type="simple">www.amersfoort.nl/plannen-procedure</text:a> bij de documenten over dit ontwerpbesluit. Als u uw zienswijze digitaal indient, krijgt u een bevestiging via het e-mailadres dat u heeft ingevuld. Uw zienswijze komt automatisch bij de juiste afdeling terecht. Meer weten over DigiD? Kijk op www.digid.nl.</text:p>
              </text:list-item>
            </text:list>
            <text:p text:style-name="al">Voor de procedure maakt het geen verschil of u een brief stuurt of een digitaal formulier invult. Uw zienswijze wordt op de zelfde manier behandeld.</text:p>
            <text:p text:style-name="al">Daarnaast bestaat de mogelijkheid voor het mondeling kenbaar maken van een zienswijze. Hiervoor kunt u telefonisch contact opnemen via telefoonnummer 14 033 en vragen naar mevrouw M.M.M. van Da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7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Omgevingsprogramma Circulaire Stad]|[https://amersfoort.notubiz.nl/besluitenlijst/1401099/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omgevingsprogramma ‘Circulaire Stad’</meta:user-defined>
    <meta:user-defined meta:name="OVERHEIDop.datumEindeReactietermijn">2025-10-22</meta:user-defined>
    <meta:user-defined meta:name="OVERHEIDop.TilID/OVERHEIDop.terinzageleggingOP">til-2025-30674</meta:user-defined>
    <meta:user-defined meta:name="DCTERMS.W3CDTF/DCTERMS.available">2025-09-08</meta:user-defined>
    <meta:user-defined meta:name="DCTERMS.W3CDTF/OVERHEIDop.jaargang">2025</meta:user-defined>
    <meta:user-defined meta:name="OVERHEIDop.publicationIssue">388711</meta:user-defined>
    <meta:user-defined meta:name="OVERHEIDop.GmbID/DC.identifier">gmb-2025-388711</meta:user-defined>
    <meta:user-defined meta:name="OVERHEIDop.versieInformatie"/>
  </office:meta>
</office:document-meta>
</file>