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Graaf Adolflaan 48, 3818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Graaf Adolflaan 48, 3818 DD Amersfoort</text:span>
          </text:p>
            <text:p text:style-name="common-al">De Gemeente Amersfoort heeft op 04-08-2025 een aanvraag voor een omgevingsvergunning ontvangen voor het kappen van een Esdoorn op het perceel Graaf Adolflaan 48, 3818 DD Amersfoort, met kenmerk CLZ-000277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70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701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Graaf Adolflaan 48, 3818 DD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07</meta:user-defined>
    <meta:user-defined meta:name="OVERHEIDop.GmbID/DC.identifier">gmb-2025-388707</meta:user-defined>
    <meta:user-defined meta:name="OVERHEIDop.versieInformatie"/>
  </office:meta>
</office:document-meta>
</file>