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termijnen aanvraag stempas en kiezerspas Tweede Kamerverkiez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Assen maakt het volgende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Stempas</text:span>
          </text:p>
            <text:p text:style-name="al">Uiterlijk woensdag 15 oktober ontvangt u uw stempas voor de Tweede Kamerverkiezingen 2025. Heeft u geen stempas ontvangen? Dan kunt u vanaf donderdag 16 oktober een vervangende stempas aanvragen. Dat kan vanaf 16 oktober op twee manieren:</text:p>
            <text:list text:style-name="id1-3-2-2-1-4">
              <text:list-item text:style-override="id1-3-2-2-1-4-1">
                <text:number>•</text:number>
                <text:p text:style-name="al">Digitaal: u kunt uiterlijk tot en met vrijdag 24 oktober een vervangende stempas aanvragen. Dit kan via een online formulier op de website van de gemeente Assen.</text:p>
              </text:list-item>
              <text:list-item text:style-override="id1-3-2-2-1-4-2">
                <text:number>•</text:number>
                <text:p text:style-name="al">Mondeling: u kunt uiterlijk tot dinsdag 28 oktober 12.00 uur een vervangende stempas aanvragen. Dit doet u persoonlijk met een (kopie van) een identiteitsbewijs op het Stadhuis, Afdeling Burgerzaken, Noordersingel 33 te Assen. </text:p>
              </text:list-item>
            </text:list>
            <text:p text:style-name="al">
            <text:span text:style-name="nadrukvet">Kiezerspas</text:span>
          </text:p>
            <text:p text:style-name="al">Met uw stempas kunt u alleen stemmen in de gemeente waar u staat ingeschreven. Wilt u in een andere gemeente stemmen dan uw woongemeente? Dan heeft u een kiezerspas nodig. Vanaf donderdag 16 oktober kunt u kiezerspas aanvragen.</text:p>
            <text:list text:style-name="id1-3-2-2-1-7">
              <text:list-item text:style-override="id1-3-2-2-1-7-1">
                <text:number>•</text:number>
                <text:p text:style-name="al">Digitaal: u kunt uiterlijk tot en met vrijdag 24 oktober een kiezerspas aanvragen. Dit kan via een online formulier op de website van de gemeente Assen.</text:p>
              </text:list-item>
              <text:list-item text:style-override="id1-3-2-2-1-7-2">
                <text:number>•</text:number>
                <text:p text:style-name="al">Persoonlijk: dit kan tot uiterlijk dinsdag 28 oktober, 12.00 uur persoonlijk met een (kopie van) uw identiteitsbewijs op het stadhuis.</text:p>
              </text:list-item>
            </text:list>
            <text:p text:style-name="al">Voor meer informatie over het aanvragen van een vervangende stempas of kiezerspas kijkt u op https://www.assen.nl/verkiezin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Assen, 15 september 2025</text:span></text:p>
            <text:p><text:span text:style-name="functie">De burgemeester</text:span></text:p>
            <text:p><text:span text:style-name="functie">M.L.J. 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870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kennisgeving termijnen aanvraag stempas en kiezerspas Tweede Kamerverkiezing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8704</meta:user-defined>
    <meta:user-defined meta:name="OVERHEIDop.GmbID/DC.identifier">gmb-2025-388704</meta:user-defined>
    <meta:user-defined meta:name="OVERHEIDop.versieInformatie"/>
  </office:meta>
</office:document-meta>
</file>