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20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20 te Beek en Donk</text:p>
            <text:p text:style-name="common-al">Activiteit: Buitenplanse omgevingsplan activiteit (ruimtelijke bouwactiviteit)</text:p>
            <text:p text:style-name="common-al">Voor: Het bouwen van een woning (Bopa)</text:p>
            <text:p text:style-name="common-al">Datum aanvraag: 11-05-2025</text:p>
            <text:p text:style-name="common-al">DSO verzoeknummer: 2025051100235</text:p>
            <text:p text:style-name="common-al">Besluitdatum: 04-09-2025</text:p>
            <text:p text:style-name="common-al">Dag van verzending: 04-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3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87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34</meta:user-defined>
    <dc:language>nl</dc:language>
    <meta:user-defined meta:name="DC.title">Gemeente Laarbeek, besluit aanvraag omgevingsvergunning, Morgenster 20 te Beek en Donk. BOPA</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GML BOPA Morgenster 20 Beek en Donk|exb-2025-32660</meta:user-defined>
    <meta:user-defined meta:name="OVERHEIDop.publicationIssue">388701</meta:user-defined>
    <meta:user-defined meta:name="OVERHEIDop.GmbID/DC.identifier">gmb-2025-388701</meta:user-defined>
    <meta:user-defined meta:name="OVERHEIDop.versieInformatie"/>
  </office:meta>
</office:document-meta>
</file>