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stemmen tellen op 3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de uitgebrachte stemmen tijdens de verkiezingen van 29 oktober voor de Tweede Kamerverkiezingen van 2025 op 30 oktober tijdens een openbare zitting van het gemeentelijk stembureau centraal worden geteld in het gebouw van <text:span text:style-name="nadrukvet">Sportcafé</text:span> <text:span text:style-name="nadrukvet">De Slag</text:span>, Zuiderinslag 2 te Hoevelaken. De aanvang van de zitting is om 08.00 uur.</text:p>
            <text:p text:style-name="last-al">Voor meer informatie kunt u terecht op <text:a xlink:href="http://www.nijkerk.eu/verkiezingen" xlink:type="simple"><text:span text:style-name="nadrukondlijn">www.nijkerk.eu/verkiezing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870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0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Centraal stemmen tellen op 30 oktober 2025</meta:user-defined>
    <meta:user-defined meta:name="DCTERMS.W3CDTF/DCTERMS.available">2025-09-15</meta:user-defined>
    <meta:user-defined meta:name="DCTERMS.W3CDTF/OVERHEIDop.jaargang">2025</meta:user-defined>
    <meta:user-defined meta:name="OVERHEIDop.publicationIssue">388700</meta:user-defined>
    <meta:user-defined meta:name="OVERHEIDop.GmbID/DC.identifier">gmb-2025-388700</meta:user-defined>
    <meta:user-defined meta:name="OVERHEIDop.versieInformatie"/>
  </office:meta>
</office:document-meta>
</file>