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achstraat 8, 3363LJ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4 september 2025 een aanvraag voor een omgevingsvergunning ontvangen. De vergunning is aangevraagd voor het verbreden van de bestaande uitrit op locatie Bachstraat 8, 3363LJ Sliedrecht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5018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4 september 2025. De gemeente Sliedrecht neemt daarover waarschijnlijk voor 30 oktober 2025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38869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9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9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5018</meta:user-defined>
    <meta:user-defined meta:name="DCTERMS.abstract">Betreft: Aanvraag op locatie Bachstraat 8, 3363LJ Slie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achstraat 8, 3363LJ Sliedrech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698</meta:user-defined>
    <meta:user-defined meta:name="OVERHEIDop.GmbID/DC.identifier">gmb-2025-388698</meta:user-defined>
    <meta:user-defined meta:name="OVERHEIDop.versieInformatie"/>
  </office:meta>
</office:document-meta>
</file>