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rel Doormanplein - Kempweg - Borneostraat - Floresstraat, 6045EG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grondwerk en riolering t.b.v. nieuwbouw 37 woningen Roermond fase 2.1</text:p>
            <text:p text:style-name="common-al">Karel Doormanplein - Kempweg - Borneostraat - Floresstraat, 6045EG Roermond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628</text:p>
            <text:p text:style-name="common-al"/>
            <text:p text:style-name="common-al">
            <text:span text:style-name="nadrukvet">Datum ontvangst:</text:span>
          </text:p>
            <text:p text:style-name="common-al">1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69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9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28</meta:user-defined>
    <meta:user-defined meta:name="DCTERMS.abstract">Karel Doormanplein - Kempweg - Borneostraat - Floresstraat, 6045EG Roermond: grondwerk en riolering t.b.v. nieuwbouw 37 woningen Roermond fase 2.1</meta:user-defined>
    <dc:language>nl</dc:language>
    <meta:user-defined meta:name="OVERHEIDop.locatietype/OVERHEIDop.gebiedsmarkering">Vlak</meta:user-defined>
    <meta:user-defined meta:name="DC.title">Karel Doormanplein - Kempweg - Borneostraat - Floresstraat, 6045EG Roermond - Ingediende melding milieubelastende activitei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695</meta:user-defined>
    <meta:user-defined meta:name="OVERHEIDop.GmbID/DC.identifier">gmb-2025-388695</meta:user-defined>
    <meta:user-defined meta:name="OVERHEIDop.versieInformatie"/>
  </office:meta>
</office:document-meta>
</file>