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alve Marathon Gouda op 09-11-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31-07-2025 een aanvraag voor een evenementenvergunning ontvangen. De aanvraag heeft zaaknummer 1528612.</text:p>
            <text:p text:style-name="common-al">De aanvraag gaat over:Naam evenement: Halve Marathon Gouda Datum evenement: op 09-11-2025 Locatie evenement: Gouda, de start/finish van de verschillende afstanden zal op de markt zijnActiviteiten: Het is een hardloopevenement.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u ons bellen op telefoonnummer 14 0182. Vraag naar Team Vergunningen en Crisisbeheersing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88690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69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69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552444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Halve Marathon Gouda op 09-11-2025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690</meta:user-defined>
    <meta:user-defined meta:name="OVERHEIDop.GmbID/DC.identifier">gmb-2025-388690</meta:user-defined>
    <meta:user-defined meta:name="OVERHEIDop.versieInformatie"/>
  </office:meta>
</office:document-meta>
</file>