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uwenplein in Kampen</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van 14 november tot en met 31 december 2025 op het Meeuwenplein in Kampen. De standplaats wordt ingenomen van maandag tot en met zaterdag voor de verkoop van oliebollen (verzenddatum 28-08-2025, zaaknummer 45379-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68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Meeuwenplein in Kampen</meta:user-defined>
    <meta:user-defined meta:name="DCTERMS.W3CDTF/DCTERMS.available">2025-09-09</meta:user-defined>
    <meta:user-defined meta:name="DCTERMS.W3CDTF/OVERHEIDop.jaargang">2025</meta:user-defined>
    <meta:user-defined meta:name="OVERHEIDop.publicationIssue">388688</meta:user-defined>
    <meta:user-defined meta:name="OVERHEIDop.GmbID/DC.identifier">gmb-2025-388688</meta:user-defined>
    <meta:user-defined meta:name="OVERHEIDop.versieInformatie"/>
  </office:meta>
</office:document-meta>
</file>