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Vaassenseweg 45, 7397NL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september 2025</text:p>
            <text:p text:style-name="common-al">Kenmerk: Z2025-000016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6 okto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6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79</meta:user-defined>
    <meta:user-defined meta:name="DCTERMS.abstract">Vaassenseweg 45, 7397NL Nij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boom op de locatie Vaassenseweg 45, 7397NL Nijbroe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84</meta:user-defined>
    <meta:user-defined meta:name="OVERHEIDop.GmbID/DC.identifier">gmb-2025-388684</meta:user-defined>
    <meta:user-defined meta:name="OVERHEIDop.versieInformatie"/>
  </office:meta>
</office:document-meta>
</file>