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Verzoek om intrekking milieu en Natura 2000 activiteiten, LBV, Woestenweg 10A en 10B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3 september 2025</text:p>
            <text:p text:style-name="common-al">
            <text:span text:style-name="nadrukvet">Datum publicatie:</text:span>
            <text:span text:style-name="nadrukcur"> 17 september 2025</text:span>
          </text:p>
            <text:p text:style-name="common-al">
            <text:span text:style-name="nadrukvet">Locatie:</text:span> Woestenweg 10a en 10 b 7739RA Vinkenbuurt</text:p>
            <text:p text:style-name="common-al">
            <text:span text:style-name="nadrukvet">Zaakomschrijving:</text:span> Verzoek om intrekking milieu en Natura 2000 activiteiten, LBV</text:p>
            <text:p text:style-name="common-al">
            <text:span text:style-name="nadrukvet">Zaaknummer:</text:span> Z2025-00003374</text:p>
            <text:p text:style-name="common-al">
            <text:span text:style-name="nadrukvet">Activiteiten: </text:span>Het beëindigen van de veehouderij vanwege deelname aan de Landelijke beëindigingsregeling veehouderijlocaties (Lbv).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mm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ommen.nl/contact" xlink:type="simple">www.ommen.nl/contact</text:a> of bel naar 14 0529. Wilt u hierbij het zaaknummer Z2025-0000337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mmen, Postbus 100, 7730 AC Ommen</text:p>
            <text:p text:style-name="common-al">- Digitaal via <text:a xlink:href="https://www.ommen.nl/inwoners/bouwen/ruimtelijke-plannen/zienswijze-indienen.html " xlink:type="simple">www.ommen.nl/inwoners/bouwen/ruimtelijke-plannen/zienswijze-indienen.html</text:a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gemeente@ommen.nl" xlink:type="simple">gemeente@ommen.nl</text:a>. Wilt u hierbij het zaaknummer Z2025-000033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867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3374</meta:user-defined>
    <meta:user-defined meta:name="DCTERMS.abstract">Verzoek om intrekking milieu en Natura 2000 activiteiten, LBV</meta:user-defined>
    <dc:language>nl</dc:language>
    <meta:user-defined meta:name="OVERHEIDop.locatietype/OVERHEIDop.gebiedsmarkering">Punt</meta:user-defined>
    <meta:user-defined meta:name="DC.title">Ontwerpbesluit omgevingsvergunning, Verzoek om intrekking milieu en Natura 2000 activiteiten, LBV, Woestenweg 10A en 10B Vinkenbuu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678</meta:user-defined>
    <meta:user-defined meta:name="OVERHEIDop.GmbID/DC.identifier">gmb-2025-388678</meta:user-defined>
    <meta:user-defined meta:name="OVERHEIDop.versieInformatie"/>
  </office:meta>
</office:document-meta>
</file>