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traat 44-3 1078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ruimte naar een zelfstandige woning op de vierde verdieping, het toevoegen van lichtkoepels en interne wijzigingen (legalisatie).</text:p>
            <text:p text:style-name="common-al">Besluit: verleend</text:p>
            <text:p text:style-name="common-al">Besluit verzonden op: 04-09-2025</text:p>
            <text:p text:style-name="common-al">Zaakadres: Rijnstraat 44-3 1078RC Amsterdam</text:p>
            <text:p text:style-name="common-al">Zaaknummer: Z2025-020574</text:p>
            <text:p text:style-name="common-al">DSO-nummer: 20250512027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05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6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74</meta:user-defined>
    <meta:user-defined meta:name="DCTERMS.abstract">omzetten van de bergruimte naar een zelfstandige woning op de vierde verdieping, toevoegen van dakramen en interne wijziging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traat 44-3 1078RC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75</meta:user-defined>
    <meta:user-defined meta:name="OVERHEIDop.GmbID/DC.identifier">gmb-2025-388675</meta:user-defined>
    <meta:user-defined meta:name="OVERHEIDop.versieInformatie"/>
  </office:meta>
</office:document-meta>
</file>