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ijkduinstraat 19 2014DD Haarlem, 0392-2025-0121838, het vervangen van een originele dakkapel voor een grotere dakkapel op het voordakvlak, verzonden 04-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673</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73</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73</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1838</meta:user-defined>
    <meta:user-defined meta:name="DCTERMS.abstract">het vervangen van een originele dakkapel voor een grotere dakkapel op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ijkduinstraat 19 2014DD Haarlem, 0392-2025-0121838, het vervangen van een originele dakkapel voor een grotere dakkapel op het voordakvlak, verzonden 04-09-2025</meta:user-defined>
    <meta:user-defined meta:name="DCTERMS.W3CDTF/DCTERMS.available">2025-09-08</meta:user-defined>
    <meta:user-defined meta:name="DCTERMS.W3CDTF/OVERHEIDop.jaargang">2025</meta:user-defined>
    <meta:user-defined meta:name="OVERHEIDop.publicationIssue">388673</meta:user-defined>
    <meta:user-defined meta:name="OVERHEIDop.GmbID/DC.identifier">gmb-2025-388673</meta:user-defined>
    <meta:user-defined meta:name="OVERHEIDop.versieInformatie"/>
  </office:meta>
</office:document-meta>
</file>