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Noodverordening fysiek veiligheid hoogspanningsgebied Gemeente Waadhoeke augustu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Waadhoeke,</text:p>
            <text:p text:style-name="al"/>
            <text:p text:style-name="al">gelet op artikel 176 van de Gemeentewe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het dreigende gevaar dat heeft geleid tot het vaststellen van de Noodverordening fysiek veiligheid hoogspanningsgebied Gemeente Waadhoeke augustus 2025, is opgeheven;</text:p>
              </text:list-item>
              <text:list-item text:style-override="id1-3-2-1-1-7-2">
                <text:number>-</text:number>
                <text:p text:style-name="al">hierdoor de noodzaak tot het geven van algemeen verbindende voorschriften ter handhaving van de openbare orde en ter beperking van het (dreigende) gevaar is komen te vervallen;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>de Noodverordening fysiek veiligheid hoogspanningsgebied Gemeente Waadhoeke augustus 2025 met onmiddellijke ingang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burgemeester van de gemeente Waadhoeke op 27 augustus 2025 te Franeker om 9.00 uur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Kees Arendz</text:span></text:p>
            <text:p><text:span text:style-name="functie">Locoburgemeester Waadhoeke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Deze verordening is raadpleegbaar via wetten.nl en op de website van de gemeente Waadhoeke. Deze verordening wordt ingevolge artikel 176, lid 2 van de Gemeentewet terstond na haar bekendmaking ter kennis gebracht van de gemeenteraad, van de commissaris van de Koning en van de hoofdofficier van justitie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8867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7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DC.source">artikel 176 van de Gemeentewet]|[1.0:c:BWBR0005416&amp;artikel=176&amp;g=2025-02-12</meta:user-defined>
    <dc:language>nl</dc:language>
    <meta:user-defined meta:name="OVERHEIDop.locatietype/OVERHEIDop.gebiedsmarkering">Gemeente</meta:user-defined>
    <meta:user-defined meta:name="DC.title">Intrekken Noodverordening fysiek veiligheid hoogspanningsgebied Gemeente Waadhoeke augustus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71</meta:user-defined>
    <meta:user-defined meta:name="OVERHEIDop.GmbID/DC.identifier">gmb-2025-388671</meta:user-defined>
    <meta:user-defined meta:name="OVERHEIDop.versieInformatie"/>
  </office:meta>
</office:document-meta>
</file>