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 tussen de Otweg en de Goudse schouw</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Alphen aan den Rijn een besluit genomen op de aanvraag met kenmerk 2025-00016206. Het gaat over de aanvraag voor een ontheffing geluid, in verband met werkzaamheden op het spoor tussen de Otweg en de Goudse schouw. De werkzaamheden vinden plaats (ook gedurende de avond- en nachtperiode) vanaf 23:00 uur op 28 november 2025 tot 05:00 uur op 1 december 2025. De ontheffing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6 okto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6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206</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spoor tussen de Otweg en de Goudse schouw</meta:user-defined>
    <meta:user-defined meta:name="DCTERMS.W3CDTF/DCTERMS.available">2025-09-08</meta:user-defined>
    <meta:user-defined meta:name="DCTERMS.W3CDTF/OVERHEIDop.jaargang">2025</meta:user-defined>
    <meta:user-defined meta:name="OVERHEIDop.publicationIssue">388669</meta:user-defined>
    <meta:user-defined meta:name="OVERHEIDop.GmbID/DC.identifier">gmb-2025-388669</meta:user-defined>
    <meta:user-defined meta:name="OVERHEIDop.versieInformatie"/>
  </office:meta>
</office:document-meta>
</file>