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iedam vestiging gemeentelijk voorkeursrecht Glasbuurt-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Kennisgeving in het Gemeenteblad van de terinzagelegging van de voorkeursrechtbeschikking en de op de beschikking betrekking hebbende stukken</text:span>
          </text:p>
            <text:p text:style-name="al"/>
          </text:section>
        </text:section>
        <text:section text:name="regeling-sluiting_id1-3-2-3" text:style-name="regeling-sluiting">
          <text:section text:name="slotformulering_id1-3-2-3-1" text:style-name="slotformulering">
            <text:p text:style-name="al">
            <text:span text:style-name="nadrukvet">Vestiging voorkeursrecht</text:span>
          </text:p>
            <text:p text:style-name="al">Het college van burgemeester en wethouders van de gemeente Schiedam heeft op </text:p>
            <text:p text:style-name="al">2 september 2025 besloten om op basis van artikel 9.1, tweede lid Omgevingswet een voorkeursrecht te vestigen op onroerende zaken gelegen ter plaatse van de locatie Glasbuurt-Oost in Schiedam. Meer specifiek is de vestigingslocatie gelegen ten zuiden van de Rotterdamsedijk, ten westen en ten noorden van de Van Deventerstraat en ten oosten van de Nieuw-Mathenesserstraat. De betreffende percelen zijn nader aangegeven op de bij de voorkeursrechtbeschikking behorende en als zodanig gewaarmerkte grondtekening met nummer TK-30406274-01 en op de als zodanig gewaarmerkte perceelslijst met nummer PL-30406274-01, één en ander naar de stand van de openbare registers van het Kadaster per 22 augustus 2025. </text:p>
            <text:p text:style-name="al"/>
            <text:p text:style-name="al">
            <text:span text:style-name="nadrukvet">Waarom wordt het voorkeursrecht gevestigd?</text:span>
          </text:p>
            <text:p text:style-name="al">Het voorkeursrecht wordt gevestigd ten behoeve van de realisatie van de herontwikkeling van de locatie Glasbuurt-Oost conform de functies wonen en bedrijf met bijbehorende voorzieningen, alle niet-agrarisch en nader uit te werken. De gemeente wil regie houden en sturing geven aan de voorgenomen herontwikkeling. Met de vestiging van het gemeentelijk voorkeursrecht verkrijgt de gemeente een voorkeurspositie op de grondmarkt in het betreffende gebied c.q. een eerste recht van koop op de in de beschikking betrokken percelen. De eigenaren van en de beperkt gerechtigden tot de betreffende percelen dienen hun eigendom/beperkte recht op de percelen bij door hen voorgenomen vervreemding eerst aan de gemeente aan te bieden c.q. de gemeente in de gelegenheid te stellen om de percelen/beperkt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beperkt gerechtigden). Dit geschiedt door middel van een aangetekende brief met bijlagen.</text:p>
            <text:p text:style-name="al">Binnen vier dagen na de bekendmaking dient de voorkeursrechtbeschikking te worden </text:p>
            <text:p text:style-name="al">ingeschreven in de openbare registers, opdat het voorkeursrecht vanaf het tijdstip van </text:p>
            <text:p text:style-name="al">inschrijving in werking treedt.</text:p>
            <text:p text:style-name="al"/>
            <text:p text:style-name="al">
            <text:span text:style-name="nadrukvet">Kennisgeving terinzagelegging</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4 september 2025, voor een periode van zes weken voor eenieder kosteloos ter inzage zijn gelegd op het Stadskantoor van de gemeente Schiedam, Stadserf 1, 3112 DZ Schiedam. De actuele openingstijden zijn te raadplegen via de website van de gemeente: www.schiedam.nl.</text:p>
            <text:p text:style-name="al">Ter voldoening aan het bepaalde in de artikelen 12 en 13 van de Bekendmakingswet zijn de </text:p>
            <text:p text:style-name="al">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al"/>
            <text:p text:style-name="al">
            <text:span text:style-name="nadrukvet">Zienswijzen</text:span>
          </text:p>
            <text:p text:style-name="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in de gelegenheid gesteld gedurende een termijn van vier weken, ingaande op 4 september 2025, hun zienswijzen over de concept raadsbeschikking schriftelijk, dan wel mondeling naar voren te brengen. </text:p>
            <text:p text:style-name="al">Schriftelijke zienswijzen kunnen worden gericht aan de raad van de gemeente Schiedam, </text:p>
            <text:p text:style-name="al">Postbus 1501, 3100 EA Schiedam. Indien belanghebbenden hun zienswijze aan de raad mondeling kenbaar wensen te maken, kunnen zij hiervoor telefonisch een afspraak maken met de heer J.A. van der Land, onder telefoonnummer 14 010.</text:p>
            <text:p text:style-name="al"/>
            <text:p text:style-name="al">
            <text:span text:style-name="nadrukvet">Bezwaar</text:span>
          </text:p>
            <text:p text:style-name="al">Tegen de voorkeursrechtbeschikking van burgemeester en wethouders staat bestuursrechtelijke rechtsbescherming open volgens de Algemene wet bestuursrecht. Belanghebbenden kunnen volgens de Algemene wet bestuursrecht een bezwaarschrift indienen tegen de voorkeursrechtbeschikking. De bezwaartermijn bedraagt zes weken, ingaande op 4 september 2025. Een bezwaarschrift moet worden ingediend bij het college van burgemeester en wethouders van Schiedam, Postbus 1501, 3100 EA Schiedam.</text:p>
            <text:p text:style-name="al">Het bezwaarschrift dient te worden ondertekend en dient ten minste te bevatten:</text:p>
            <text:list text:style-name="id1-3-2-3-1-27">
              <text:list-item text:style-override="id1-3-2-3-1-27-1">
                <text:number>1.</text:number>
                <text:p text:style-name="al">a. de naam en het adres van de indiener;</text:p>
              </text:list-item>
              <text:list-item text:style-override="id1-3-2-3-1-27-2">
                <text:number>2.</text:number>
                <text:p text:style-name="al">b. de dagtekening;</text:p>
              </text:list-item>
              <text:list-item text:style-override="id1-3-2-3-1-27-3">
                <text:number>3.</text:number>
                <text:p text:style-name="al">c. een omschrijving van het besluit (de voorkeursrechtbeschikking) waartegen het bezwaar is gericht;</text:p>
              </text:list-item>
              <text:list-item text:style-override="id1-3-2-3-1-27-4">
                <text:number>4.</text:number>
                <text:p text:style-name="al">d. de gronden van het bezwaar.</text:p>
              </text:list-item>
            </text:list>
            <text:p text:style-name="al"/>
            <text:p text:style-name="al">
            <text:span text:style-name="nadrukvet">Voorlopige voorziening</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Postbus 50951, 3007 BM te Rotterdam. </text:p>
            <text:p text:style-name="al"/>
            <text:p text:style-name="al">
            <text:span text:style-name="nadrukvet">Nadere informatie</text:span>
          </text:p>
            <text:p text:style-name="al">Voor nadere informatie kunt u contact opnemen met de heer J.A. van der Land, onder telefoonnummer 14 010.</text:p>
            <text:p text:style-name="al">Schiedam, 4 september 2025.</text:p>
            <text:p text:style-name="al">Burgemeester en wethouders van Schiedam.<text:span text:style-name="nadrukve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86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eg</meta:user-defined>
    <meta:user-defined meta:name="OVERHEIDop.locatietype/OVERHEIDop.gebiedsmarkering">Weg</meta:user-defined>
    <meta:user-defined meta:name="DC.title">Gemeente Schiedam vestiging gemeentelijk voorkeursrecht Glasbuurt-Oost</meta:user-defined>
    <meta:user-defined meta:name="DCTERMS.W3CDTF/DCTERMS.available">2025-09-04</meta:user-defined>
    <meta:user-defined meta:name="OVERHEIDop.externeBijlage">Voorblad Voorkeursrechtbeschikking |exb-2025-32659</meta:user-defined>
    <meta:user-defined meta:name="DCTERMS.W3CDTF/OVERHEIDop.jaargang">2025</meta:user-defined>
    <meta:user-defined meta:name="OVERHEIDop.publicationIssue">388667</meta:user-defined>
    <meta:user-defined meta:name="OVERHEIDop.GmbID/DC.identifier">gmb-2025-388667</meta:user-defined>
    <meta:user-defined meta:name="OVERHEIDop.versieInformatie"/>
  </office:meta>
</office:document-meta>
</file>