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verslag kinderopvang Lingewaar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kelijke bekendmaking Jaarverslag kinderopvang Lingewaard 2024</text:span>
          </text:p>
            <text:list text:style-name="id1-3-2-1-1-2">
              <text:list-item text:style-override="id1-3-2-1-1-2-1">
                <text:number>-</text:number>
                <text:p text:style-name="al">Wat ligt er ter inzage: Jaarverslag kinderopvang Lingewaard 2024</text:p>
              </text:list-item>
              <text:list-item text:style-override="id1-3-2-1-1-2-2">
                <text:number>-</text:number>
                <text:p text:style-name="al">Wie legt dit ter inzage: Anne van Rijn-Daman, beleidsadviseur Educatie en Ontwikkeling, Team Sociaal Beleid</text:p>
              </text:list-item>
              <text:list-item text:style-override="id1-3-2-1-1-2-3">
                <text:number>-</text:number>
                <text:p text:style-name="al">Voor welke termijn ligt dit ter inzage: tot en met december 2025</text:p>
              </text:list-item>
              <text:list-item text:style-override="id1-3-2-1-1-2-4">
                <text:number>-</text:number>
                <text:p text:style-name="al">Waarom ligt dit ter inzage: om aan houders van kinderopvangorganisaties en aan ouders die gebruikmaken van kinderopvang in de gemeente Lingewaard inzicht te geven in de gemeentelijke rol betreffende toezicht en handhaving in de kinderopvang. </text:p>
              </text:list-item>
              <text:list-item text:style-override="id1-3-2-1-1-2-5">
                <text:number>-</text:number>
                <text:p text:style-name="al">Wat is de procedure voor het indienen van een zienswijze: er kan contact worden opgenomen met Anne van Rijn via <text:a xlink:href="mailto:a.vanrijn-daman@lingewaard.nl" xlink:type="simple"><text:span text:style-name="nadrukondlijn">a.vanrijn-daman@lingewaard.nl</text:span></text:a> of er kan telefonisch contact gezocht worden via (026) 32 60 111.</text:p>
              </text:list-item>
            </text:list>
            <text:p text:style-name="last-al">Het college van B&amp;W van Lingewaard heeft het Jaarverslag kinderopvang Lingewaard 2024 vastgesteld. Dit jaarverslag is bij deze bekendmaking bijgevoegd en/of eventueel in te zien op het gemeentehuis aan de Kinkelenburglaan 6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86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verslag kinderopvang Lingewaard 2024</meta:user-defined>
    <meta:user-defined meta:name="DCTERMS.W3CDTF/DCTERMS.available">2025-09-10</meta:user-defined>
    <meta:user-defined meta:name="DCTERMS.W3CDTF/OVERHEIDop.jaargang">2025</meta:user-defined>
    <meta:user-defined meta:name="OVERHEIDop.externeBijlage">Jaarverslag kinderopvang Lingewaard 2024|exb-2025-32658</meta:user-defined>
    <meta:user-defined meta:name="OVERHEIDop.publicationIssue">388665</meta:user-defined>
    <meta:user-defined meta:name="OVERHEIDop.GmbID/DC.identifier">gmb-2025-388665</meta:user-defined>
    <meta:user-defined meta:name="OVERHEIDop.versieInformatie"/>
  </office:meta>
</office:document-meta>
</file>