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pend van achter de Tjamsweersterweg  door de Noorder Olingerpolder langs de Meedenlaan naar de Olingerweg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msdelta een aanvraag ontvangen voor het aanleggen van een middenspanningsroute Weiwerd-Tjamsweer op de locatie lopend van achter de Tjamsweersterweg  door de Noorder Olingerpolder langs de Meedenlaan naar de Olingerweg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6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1</meta:user-defined>
    <meta:user-defined meta:name="DCTERMS.abstract">3 september 2025 voor het aanleggen van een middenspanningsroute Weiwerd-Tjamsweer op de locatie lopend van achter de Tjamsweersterweg  door de Noorder Olingerpolder langs de Meedenlaan naar de Olingerweg in Appingedam.</meta:user-defined>
    <dc:language>nl</dc:language>
    <meta:user-defined meta:name="OVERHEIDop.locatietype/OVERHEIDop.gebiedsmarkering">Vlak</meta:user-defined>
    <meta:user-defined meta:name="DC.title">Kennisgeving ontvangst aanvraag omgevingsvergunning lopend van achter de Tjamsweersterweg  door de Noorder Olingerpolder langs de Meedenlaan naar de Olingerweg in Apping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663</meta:user-defined>
    <meta:user-defined meta:name="OVERHEIDop.GmbID/DC.identifier">gmb-2025-388663</meta:user-defined>
    <meta:user-defined meta:name="OVERHEIDop.versieInformatie"/>
  </office:meta>
</office:document-meta>
</file>