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rfweg ongenummerd    Kwadijk, DSO nummer 2025012300402, zaaknummer ODIJ-Z-25-1553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Werfweg ongenummerd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8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rfweg ongenummerd    Kwadijk, DSO nummer 2025012300402, zaaknummer ODIJ-Z-25-155322</meta:user-defined>
    <meta:user-defined meta:name="DCTERMS.W3CDTF/DCTERMS.available">2025-01-30</meta:user-defined>
    <meta:user-defined meta:name="DCTERMS.W3CDTF/OVERHEIDop.jaargang">2025</meta:user-defined>
    <meta:user-defined meta:name="OVERHEIDop.publicationIssue">38866</meta:user-defined>
    <meta:user-defined meta:name="OVERHEIDop.GmbID/DC.identifier">gmb-2025-38866</meta:user-defined>
    <meta:user-defined meta:name="OVERHEIDop.versieInformatie"/>
  </office:meta>
</office:document-meta>
</file>