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plein - Kempweg - Borneostraat - Floresstraat, 6045EG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ondwerk en riolering t.b.v. nieuwbouw 37 woningen Roermond fase 2.2</text:p>
            <text:p text:style-name="common-al">Karel Doormanplein - Kempweg - Borneostraat - Floresstraat, 6045EG Roermond</text:p>
            <text:list text:style-name="id1-3-2-1-1-6">
              <text:list-item text:style-override="id1-3-2-1-1-6-1">
                <text:number>•</text:number>
                <text:p text:style-name="al">Anders dan in een oppervlaktewaterlichaam opslaan, zeven, mechanisch ontwateren of samenvoegen van zonder bewerking herbruikbare grond of baggerspecie (tijdelijke opslag van grond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32</text:p>
            <text:p text:style-name="common-al"/>
            <text:p text:style-name="common-al">
            <text:span text:style-name="nadrukvet">Datum ontvangst:</text:span>
          </text:p>
            <text:p text:style-name="common-al">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2</meta:user-defined>
    <meta:user-defined meta:name="DCTERMS.abstract">Karel Doormanplein - Kempweg - Borneostraat - Floresstraat, 6045EG Roermond: grondwerk en riolering t.b.v. nieuwbouw 37 woningen Roermond fase 2.2</meta:user-defined>
    <dc:language>nl</dc:language>
    <meta:user-defined meta:name="OVERHEIDop.locatietype/OVERHEIDop.gebiedsmarkering">Vlak</meta:user-defined>
    <meta:user-defined meta:name="DC.title">Karel Doormanplein - Kempweg - Borneostraat - Floresstraat, 6045EG Roermond - Ingediende melding milieubelastende activite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59</meta:user-defined>
    <meta:user-defined meta:name="OVERHEIDop.GmbID/DC.identifier">gmb-2025-388659</meta:user-defined>
    <meta:user-defined meta:name="OVERHEIDop.versieInformatie"/>
  </office:meta>
</office:document-meta>
</file>