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twee sleufsilos aan Bongapaed 7, 8736 JE Reahûs, Verzoeklocatie 20250711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twee sleufsilos aan Bongapaed 7, 8736 JE Reahûs, Verzoeklocatie 2025071101471. </text:p>
            <text:p text:style-name="common-al">
            
          </text:p>
            <text:p text:style-name="common-al"/>
            <text:p text:style-name="common-al">Het besluit is verzonden op 04-09-2025.</text:p>
            <text:p text:style-name="common-al"/>
            <text:p text:style-name="common-al">Het zaaknummer is CLZ-0010517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865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1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twee sleufsilos aan Bongapaed 7, 8736 JE Reahûs, Verzoeklocatie 202507110147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51</meta:user-defined>
    <meta:user-defined meta:name="OVERHEIDop.GmbID/DC.identifier">gmb-2025-388651</meta:user-defined>
    <meta:user-defined meta:name="OVERHEIDop.versieInformatie"/>
  </office:meta>
</office:document-meta>
</file>