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5 hebben wij een reguliere omgevingsvergunning verleend voor het realiseren van plattelandsappartementen in een bestaande schuur op het adres Rijssenseweg 16 7495RP Ambt Delden. Deze vergunning staat ingeschreven onder zaaknummer 0000913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6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3792</meta:user-defined>
    <meta:user-defined meta:name="DCTERMS.abstract">het realiseren van plattelandsappartementen in een bestaa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4-2025 hebben wij een reguliere omgevingsvergunning verleend voor het realiseren van plattelandsappartementen in een bestaande schuur op het adres Rijssenseweg 16 7495RP Ambt Delden. Deze vergunning staat ingeschreven onder zaaknummer 0000913792.</meta:user-defined>
    <meta:user-defined meta:name="DCTERMS.W3CDTF/DCTERMS.available">2025-09-08</meta:user-defined>
    <meta:user-defined meta:name="DCTERMS.W3CDTF/OVERHEIDop.jaargang">2025</meta:user-defined>
    <meta:user-defined meta:name="OVERHEIDop.publicationIssue">388649</meta:user-defined>
    <meta:user-defined meta:name="OVERHEIDop.GmbID/DC.identifier">gmb-2025-388649</meta:user-defined>
    <meta:user-defined meta:name="OVERHEIDop.versieInformatie"/>
  </office:meta>
</office:document-meta>
</file>