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weg 5, 9922P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msdelta besloten om de beslistermijn van de aanvraag met zaaknummer Z2025-00003849 voor het realiseren van een aanbouw op de locatie Dorpsweg 5, 9922PG Westeremd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86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49</meta:user-defined>
    <meta:user-defined meta:name="DCTERMS.abstract">Kennisgeving verlenging beslistermijn voor het realiseren van een aanbouw op de locatie Dorpsweg 5, 9922PG Westeremden 4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Dorpsweg 5, 9922PG Westerem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648</meta:user-defined>
    <meta:user-defined meta:name="OVERHEIDop.GmbID/DC.identifier">gmb-2025-388648</meta:user-defined>
    <meta:user-defined meta:name="OVERHEIDop.versieInformatie"/>
  </office:meta>
</office:document-meta>
</file>