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tellen Tweede Kamerverkiezingen 2025 en Gemeenteraadsverkiezin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sluit:</text:p>
            <text:p text:style-name="common-al">1. De stemmen uitgebracht voor de Tweede Kamerverkiezingen van woensdag 29 oktober 2025 centraal te tellen volgens de VOX-telmethode op donderdag 30 oktober in Raadhuis De Paauw. </text:p>
            <text:p text:style-name="last-al">2. De stemmen uitgebracht voor de Gemeenteraadsverkiezingen van woensdag 18 maart 2026 centraal te tellen volgens de VOX-telmethode op donderdag 19 maart 2026 in Raadhuis De Paa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64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entraal tellen Tweede Kamerverkiezingen 2025 en Gemeenteraadsverkiezingen 2026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47</meta:user-defined>
    <meta:user-defined meta:name="OVERHEIDop.GmbID/DC.identifier">gmb-2025-388647</meta:user-defined>
    <meta:user-defined meta:name="OVERHEIDop.versieInformatie"/>
  </office:meta>
</office:document-meta>
</file>