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Kouleweg 6, SMN02 I 596, 6071P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schuilgelegenheid voor paarden en schapen</text:p>
            <text:p text:style-name="common-al">naast Kouleweg 6, SMN02 I 596, 6071PK Swalmen</text:p>
            <text:p text:style-name="common-al"/>
            <text:p text:style-name="common-al">
            <text:span text:style-name="nadrukvet">Registratienummer:</text:span>
          </text:p>
            <text:p text:style-name="common-al">Z2025-00001618</text:p>
            <text:p text:style-name="common-al"/>
            <text:p text:style-name="common-al">
            <text:span text:style-name="nadrukvet">Datum aanvraag:</text:span>
          </text:p>
            <text:p text:style-name="common-al">28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64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8</meta:user-defined>
    <meta:user-defined meta:name="DCTERMS.abstract">Omschrijving (incl. locatie):  naast Kouleweg 6, SMN02 I 596, 6071PK Swalmen: realiseren schuilgelegenheid voor paarden en scha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ast Kouleweg 6, SMN02 I 596, 6071PK Swalmen - Ingediende aanvraag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644</meta:user-defined>
    <meta:user-defined meta:name="OVERHEIDop.GmbID/DC.identifier">gmb-2025-388644</meta:user-defined>
    <meta:user-defined meta:name="OVERHEIDop.versieInformatie"/>
  </office:meta>
</office:document-meta>
</file>