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</office:automatic-styles>
  <office:body>
    <office:text>
      <text:p text:style-name="new_page_staatscourant"/>
      <text:p text:style-name="single-kop-titel">Aanwijzingsbesluit onbezoldigd ambt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college van burgemeester en wethouders van de gemeente Ameland overwegende:</text:span>
          </text:p>
            <text:p text:style-name="common-al">dat met Sulta een detacheringsovereenkomst is aangegaan voor toezicht en handhaving in de Openbare Ruimte binnen de gemeentelijke grenzen;</text:p>
            <text:p text:style-name="common-al">dat de intentie is uitgesproken om deze medewerker van Sulta aan te wijzen als Toezichthouder in het domein van BOA Openbare Ruimte;</text:p>
            <text:p text:style-name="common-al">gelezen het ambtelijk voorstel;</text:p>
            <text:p text:style-name="common-al">gelet op de CAO gemeente;</text:p>
            <text:p text:style-name="common-al">
            <text:span text:style-name="nadrukvet">besluit</text:span>:</text:p>
            <text:p text:style-name="common-al">aan te wijzen tot onbezoldigd ambtenaar: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row table:style-name="row"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: 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namen</text:p>
                  </table:table-cell>
                  <table:table-cell table:style-name="entry" table:number-rows-spanned="1" table:number-columns-spanned="1">
                    <text:p text:style-name="table_al">: 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boortedatum</text:p>
                  </table:table-cell>
                  <table:table-cell table:style-name="entry" table:number-rows-spanned="1" table:number-columns-spanned="1">
                    <text:p text:style-name="table_al">: 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boorteplaats</text:p>
                  </table:table-cell>
                  <table:table-cell table:style-name="entry" table:number-rows-spanned="1" table:number-columns-spanned="1">
                    <text:p text:style-name="table_al">: 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unctie </text:p>
                  </table:table-cell>
                  <table:table-cell table:style-name="entry" table:number-rows-spanned="1" table:number-columns-spanned="1">
                    <text:p text:style-name="table_al">: Toezichthouder Alcoholw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gangsdatum</text:p>
                  </table:table-cell>
                  <table:table-cell table:style-name="entry" table:number-rows-spanned="1" table:number-columns-spanned="1">
                    <text:p text:style-name="table_al">: 26 augustus 2025</text:p>
                  </table:table-cell>
                </table:table-row>
              </table:table>
              <text:p text:style-name="table_bottom"/>
            </text:section>
            <text:p text:style-name="last-al">Deze aanwijzing geldt voor de duur van de met Sulta gesloten detacheringsovereenkoms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>Ballum, 26 augustus 2025 </text:span>
          </text:span>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  <text:p><text:span text:style-name="functie"/></text:p>
            <text:p><text:span text:style-name="functie">L.P. Stoel</text:span></text:p>
            <text:p><text:span text:style-name="functie">Burgemeester</text:span></text:p>
          </text:section>
          <text:section text:name="ondertekening_id1-3-2-2-3">
            <text:p><text:span text:style-name="functie"/></text:p>
            <text:p><text:span text:style-name="functie"/></text:p>
            <text:p><text:span text:style-name="functie">I.J.W. Valk</text:span></text:p>
            <text:p><text:span text:style-name="functie">Secretaris-directeur</text:span></text:p>
          </text:section>
          <text:section text:name="ondertekening_id1-3-2-2-4">
            <text:p><text:span text:style-name="functie">"Bepaalde persoonsgegevens zijn in deze publicatie weggelaten in verband met de bescherming van de persoonlijke levenssfeer, conform de Algemene Verordening Gegevensbescherming (AVG)."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88642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4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4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eland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502022</meta:user-defined>
    <dc:language>nl</dc:language>
    <meta:user-defined meta:name="OVERHEIDop.locatietype/OVERHEIDop.gebiedsmarkering">Gemeente</meta:user-defined>
    <meta:user-defined meta:name="DC.title">Aanwijzingsbesluit onbezoldigd ambtenaar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8642</meta:user-defined>
    <meta:user-defined meta:name="OVERHEIDop.GmbID/DC.identifier">gmb-2025-388642</meta:user-defined>
    <meta:user-defined meta:name="OVERHEIDop.versieInformatie"/>
  </office:meta>
</office:document-meta>
</file>