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116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116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643</text:p>
            <text:p text:style-name="common-al"/>
            <text:p text:style-name="common-al">
            <text:span text:style-name="nadrukvet">Datum ontvangst:</text:span>
          </text:p>
            <text:p text:style-name="common-al">2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63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3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3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43</meta:user-defined>
    <meta:user-defined meta:name="DCTERMS.abstract">Stadsweide 116, 6041TD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116, 6041TD Roermond - Ingediende gebruiksmeld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636</meta:user-defined>
    <meta:user-defined meta:name="OVERHEIDop.GmbID/DC.identifier">gmb-2025-388636</meta:user-defined>
    <meta:user-defined meta:name="OVERHEIDop.versieInformatie"/>
  </office:meta>
</office:document-meta>
</file>