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hthuislaan 66 3762LB Soest, verbouwen van de woning en maken van een in-/uitrit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besluit genomen op de aanvraag met zaaknummer 1090030 voor een omgevingsvergunning voor het verbouwen van de woning en het maken van een in-/uitrit op locatie Jachthuislaan 66 3762LB Soest. De vergunning is toegekend en is aan de aanvrager verzonden op 04-09-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item text:style-override="id1-3-2-1-1-3-2">
                <text:number>-</text:number>
                <text:p text:style-name="al"/>
                <text:p text:style-name="al">Bouwactiviteit (omgevingsplan)</text:p>
              </text:list-item>
              <text:list-item text:style-override="id1-3-2-1-1-3-3">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6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90030</meta:user-defined>
    <meta:user-defined meta:name="DCTERMS.abstract">verbouwen van de woning en maken van een  in-/uitri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Jachthuislaan 66 3762LB Soest, verbouwen van de woning en maken van een in-/uitrit (legalisatie)</meta:user-defined>
    <meta:user-defined meta:name="DCTERMS.W3CDTF/DCTERMS.available">2025-09-08</meta:user-defined>
    <meta:user-defined meta:name="DCTERMS.W3CDTF/OVERHEIDop.jaargang">2025</meta:user-defined>
    <meta:user-defined meta:name="OVERHEIDop.publicationIssue">388635</meta:user-defined>
    <meta:user-defined meta:name="OVERHEIDop.GmbID/DC.identifier">gmb-2025-388635</meta:user-defined>
    <meta:user-defined meta:name="OVERHEIDop.versieInformatie"/>
  </office:meta>
</office:document-meta>
</file>